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1af44f" officeooo:paragraph-rsid="001af44f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af44f" officeooo:paragraph-rsid="001c3b71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c3b71" officeooo:paragraph-rsid="001c3b71" style:font-size-asian="15.75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c3b71" style:font-weight-asian="normal" style:font-weight-complex="normal"/>
    </style:style>
    <style:style style:name="T3" style:family="text">
      <style:text-properties fo:font-size="16pt" style:text-underline-style="none" fo:font-weight="normal" officeooo:rsid="001c3b71" style:font-size-asian="16pt" style:font-weight-asian="normal" style:font-size-complex="16pt" style:font-weight-complex="normal"/>
    </style:style>
    <style:style style:name="T4" style:family="text">
      <style:text-properties fo:font-size="14pt" style:text-underline-style="none" fo:font-weight="normal" officeooo:rsid="001c3b71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ΗΛΩΣΗ ΣΥΜΜΕΤΟΧΗΣ ΣΤΗΝ ΕΚΔΗΛΩΣΗ 12-1-2025</text:p>
      <text:p text:style-name="P1"><text:span text:style-name="T1"/></text:p>
      <text:p text:style-name="P1"><text:span text:style-name="T1">*ΕΠΩΝΥΜΟ:</text:span></text:p>
      <text:p text:style-name="P1"><text:span text:style-name="T1"/></text:p>
      <text:p text:style-name="P1"><text:span text:style-name="T2">*</text:span><text:span text:style-name="T1">ΟΝΟΜΑ: </text:span></text:p>
      <text:p text:style-name="P1"><text:span text:style-name="T1"/></text:p>
      <text:p text:style-name="P1"><text:span text:style-name="T1">*ΤΗΛΕΦΩΝΟ (ΚΙΝΗΤΟ):</text:span></text:p>
      <text:p text:style-name="P1"><text:span text:style-name="T1"/></text:p>
      <text:p text:style-name="P1"><text:span text:style-name="T1">*EMAIL:</text:span></text:p>
      <text:p text:style-name="P1"><text:span text:style-name="T1"/></text:p>
      <text:p text:style-name="P1"><text:span text:style-name="T1">*ΣΧΕΣΗ ΜΕ ΤΗΝ Π.Ε.Α.Π.Σ.</text:span></text:p>
      <text:p text:style-name="P1"><text:span text:style-name="T1">Μέλος: </text:span></text:p>
      <text:p text:style-name="P1"><text:span text:style-name="T1">Συνάδελφος συνταξιούχος:</text:span></text:p>
      <text:p text:style-name="P1"><text:span text:style-name="T1">Συνάδελφος εργαζόμενος:</text:span></text:p>
      <text:p text:style-name="P1"><text:span text:style-name="T1">Φίλος:</text:span></text:p>
      <text:p text:style-name="P1"><text:span text:style-name="T1"/></text:p>
      <text:p text:style-name="P1"><text:span text:style-name="T1">*ΠΑΡΟΥΣΙΑ ΠΑΙΔΙΩΝ ΣΤΗΝ ΕΚΔΗΛΩΣΗ</text:span></text:p>
      <text:p text:style-name="P1"><text:span text:style-name="T1">1. Φύλλο: <text:s text:c="45"/>Ηλικία:</text:span></text:p>
      <text:p text:style-name="P1"><text:span text:style-name="T1">2. Φύλλο: <text:s text:c="45"/>Ηλικία:</text:span></text:p>
      <text:p text:style-name="P2"><text:span text:style-name="T1">3. Φύλλο: <text:s text:c="45"/>Ηλικία:</text:span></text:p>
      <text:p text:style-name="P2"><text:span text:style-name="T1"/></text:p>
      <text:p text:style-name="P3"><text:span text:style-name="T1">*ΣΥΝΟΛΙΚΟΣ ΑΡΙΘΜΟΣ ΣΥΜΜΕΤΕΧΟΝΤΩΝ:</text:span></text:p>
      <text:p text:style-name="P2"><text:span text:style-name="T1"/></text:p>
      <text:p text:style-name="P2"><text:span text:style-name="T3">*ΕΑΝ ΕΠΙΘΥΜΕΙΤΕ ΟΜΑΔΟΠΟΙΗΣΗ, ΔΗΛΩΣΤΕ ΜΕ ΠΟΙΟΝ:</text:span><text:span text:style-name="T1"> <text:s text:c="5"/></text:span></text:p>
      <text:p text:style-name="P1"><text:span text:style-name="T1"/></text:p>
      <text:p text:style-name="P1"><text:span text:style-name="T1"><text:s text:c="70"/></text:span><text:span text:style-name="T4">&lt;Αποστολή φόρμας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2T19:00:29.836104418</meta:creation-date>
    <dc:date>2024-12-22T19:18:26.432440984</dc:date>
    <meta:editing-duration>PT6M16S</meta:editing-duration>
    <meta:editing-cycles>1</meta:editing-cycles>
    <meta:document-statistic meta:table-count="0" meta:image-count="0" meta:object-count="0" meta:page-count="1" meta:paragraph-count="17" meta:word-count="44" meta:character-count="557" meta:non-whitespace-character-count="317"/>
    <meta:generator>LibreOffice/5.1.6.2$Linux_X86_64 LibreOffice_project/10m0$Build-2</meta:generator>
  </office:meta>
</office:document-meta>
</file>